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9pt" fo:font-style="italic" officeooo:rsid="009bc8ab" officeooo:paragraph-rsid="000a8db6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0a8db6" style:font-size-asian="5.25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Footer">
      <style:paragraph-properties fo:margin-top="0cm" fo:margin-bottom="0.199cm" style:contextual-spacing="false"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officeooo:paragraph-rsid="000a8db6" style:font-name-asian="Arial2" style:font-size-asian="9pt" style:font-style-asian="normal" style:font-weight-asian="normal" style:font-name-complex="Arial2" style:font-size-complex="9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officeooo:rsid="000a8db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fo:font-weight="bold" officeooo:rsid="000a8db6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6">La Comisión de Salud Pública y Asistencia Social ha considerado el proyecto de comunicación </text:span><text:span text:style-name="T5">47164 CD – UCR - Evolución</text:span><text:span text:style-name="T6"> de la diputada Ciancio, por el cual se solicita disponga informar cuál es la política pública en materia sanitaria que dispondrá el Ministerio de Salud de la Provincia para el período 2022/2024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6">La Cámara de Diputados de la Provincia vería con agrado que el Poder Ejecutivo, por intermedio del organismo que corresponda, en relación a la </text:span><text:span text:style-name="T7">planificación</text:span><text:span text:style-name="T6"> </text:span><text:span text:style-name="T7">en materia sanitaria por parte del Ministerio de Salud,</text:span><text:span text:style-name="T6"> informe lo siguiente:</text:span></text:p>
      <text:list xml:id="list2414739330" text:style-name="WWNum1">
        <text:list-item>
          <text:p text:style-name="P10">política pública que dispondrá para el período 2022/2024;</text:p>
        </text:list-item>
        <text:list-item>
          <text:p text:style-name="P10">estrategia para que la misma se vea cristalizada sobre todos los niveles de atención de la red provincial de salud; y,</text:p>
        </text:list-item>
        <text:list-item>
          <text:p text:style-name="P11"><text:span text:style-name="T6">si se ha previsto la construcción de dispositivos, medidas o estrategias sanitarias </text:span><text:span text:style-name="T7">específicas</text:span><text:span text:style-name="T6">, tendientes al abordaje integral de este momento de la pandemia, más allá de la Campaña Nacional de Vacunación Contra el COVID 19.</text:span></text:p>
        </text:list-item>
      </text:list>
      <text:p text:style-name="P3"/>
      <text:p text:style-name="P7"><text:span text:style-name="T5">Sala de la Comisión,</text:span><text:span text:style-name="T8"> </text:span><text:span text:style-name="T9">15</text:span><text:span text:style-name="T8"> de junio de 2022</text:span><text:span text:style-name="T5">.</text:span></text:p>
      <text:p text:style-name="P7"><text:span text:style-name="T5">F</text:span><text:span text:style-name="T8">irmantes</text:span><text:span text:style-name="T5">: 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9pt" fo:font-style="italic" officeooo:rsid="009bc8ab" officeooo:paragraph-rsid="000a8db6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a8db6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officeooo:paragraph-rsid="000a8db6" style:font-name-asian="Arial2" style:font-size-asian="9pt" style:font-style-asian="normal" style:font-weight-asian="normal" style:font-name-complex="Arial2" style:font-size-complex="9pt" style:font-weight-complex="normal"/>
    </style:style>
    <style:style style:name="MT1" style:family="text">
      <style:text-properties officeooo:rsid="000a8db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text:span text:style-name="MT1">2</text:span>022 – Año del 40.º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1:59.946220583</dc:date>
    <meta:editing-duration>PT2M4S</meta:editing-duration>
    <meta:editing-cycles>2</meta:editing-cycles>
    <meta:document-statistic meta:table-count="0" meta:image-count="1" meta:object-count="0" meta:page-count="1" meta:paragraph-count="11" meta:word-count="249" meta:character-count="1559" meta:non-whitespace-character-count="1318"/>
  </office:meta>
</office:document-meta>
</file>